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F880000792106624C76.svm"/>
  <manifest:file-entry manifest:media-type="" manifest:full-path="Pictures/200000070000541200003C5CC4EF60F2.svm"/>
  <manifest:file-entry manifest:media-type="" manifest:full-path="Pictures/200000070000568C00000FDE52F5AB3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CenturyGothic-Bold" svg:font-family="CenturyGothic-Bold, sans-serif"/>
    <style:font-face style:name="CenturyGothic" svg:font-family="CenturyGothic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break-before="page"/>
      <style:text-properties style:font-name="CenturyGothic-Bold" fo:font-size="10pt" fo:font-weight="bold"/>
    </style:style>
    <style:style style:name="P3" style:family="paragraph" style:parent-style-name="Text_20_body">
      <style:text-properties style:font-name="CenturyGothic-Bold" fo:font-size="10pt" fo:font-weight="bold"/>
    </style:style>
    <style:style style:name="P4" style:family="paragraph" style:parent-style-name="Text_20_body">
      <style:text-properties style:font-name="CenturyGothic" fo:font-size="10pt"/>
    </style:style>
    <style:style style:name="P5" style:family="paragraph" style:parent-style-name="Text_20_body">
      <style:text-properties fo:color="#1f497d"/>
    </style:style>
    <style:style style:name="T1" style:family="text">
      <style:text-properties style:font-name="CenturyGothic" fo:font-size="10pt"/>
    </style:style>
    <style:style style:name="T2" style:family="text">
      <style:text-properties fo:color="#1f497d" style:font-name="Calibri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7.371cm" svg:width="17cm" svg:height="12.204cm" draw:z-index="0"><draw:image xlink:href="Pictures/200000070000541200003C5CC4EF60F2.svm" xlink:type="simple" xlink:show="embed" xlink:actuate="onLoad"/></draw:frame><draw:frame draw:style-name="fr2" draw:name="images3" text:anchor-type="paragraph" svg:width="17cm" svg:height="3.117cm" draw:z-index="1"><draw:image xlink:href="Pictures/200000070000568C00000FDE52F5AB39.svm" xlink:type="simple" xlink:show="embed" xlink:actuate="onLoad"/></draw:frame></text:p>
      <text:p text:style-name="Standard"/>
      <text:p text:style-name="Standard"/>
      <text:p text:style-name="P1"><draw:frame draw:style-name="fr1" draw:name="images2" text:anchor-type="paragraph" svg:x="0.93cm" svg:y="1.81cm" svg:width="14.656cm" svg:height="25.185cm" draw:z-index="2"><draw:image xlink:href="Pictures/2000000700004F880000792106624C76.svm" xlink:type="simple" xlink:show="embed" xlink:actuate="onLoad"/></draw:frame></text:p>
      <text:p text:style-name="P2"/>
      <text:p text:style-name="P3">1BIS. A.V.L.A. (ASSOCIATION DES VINS LIBRES D’ALSACE)</text:p>
      <text:p text:style-name="P4">L’AVLA a transmis un mail interprétant les réponses du Conseil d'administration suite à</text:p>
      <text:p text:style-name="P4">l’intervention de Christian BINNER et Julien Albertus lors du Conseil d'administration du</text:p>
      <text:p text:style-name="P4">7 janvier 2020.</text:p>
      <text:p text:style-name="P4">Un second mail de Christian BINNER demande à l’AVA de temporiser par rapport au risque</text:p>
      <text:p text:style-name="P4">de levées d’habilitation qu’encourent certains producteurs de vins dits « nature ». Il</text:p>
      <text:p text:style-name="P4">souhaiterait qu’avant que les procédures prennent le cas échéant effet, une dégustation et</text:p>
      <text:p text:style-name="P4">de nouvelles discussions puissent avoir lieu.</text:p>
      <text:p text:style-name="P4">Le Président de l’AVA rappelle au Conseil d'administration qu’il ne lui appartient pas</text:p>
      <text:p text:style-name="P4">d’interférer dans les procédures individuelles en cours au niveau de l’organisme certificateur.</text:p>
      <text:p text:style-name="P4">Les membres du Conseil d'administration estiment qu’il y a une erreur d’interprétation des</text:p>
      <text:p text:style-name="P4">réponses qu’ils ont apporté lors du Conseil d'administration de janvier et rappellent qu’il</text:p>
      <text:p text:style-name="P4">n’existe qu’une seule règle qui s’applique à tous. Le Président de la commission examen</text:p>
      <text:p text:style-name="P4">organoleptique rappelle que cette commission a déjà pratiqué deux dégustations anonymes</text:p>
      <text:p text:style-name="P4">dans ce sens, au cours desquelles des produits de qualité ont été reconnus, mais également</text:p>
      <text:p text:style-name="P4">des produits ne correspondant absolument pas aux critères collectivement admis pour les</text:p>
      <text:p text:style-name="P4">vins d’Alsace et aux plans de contrôle. D’autres membres rappellent que les règles des</text:p>
      <text:p text:style-name="P4">cahiers des charges et ce qui en découle ont été décidé collectivement et que si des vins</text:p>
      <text:p text:style-name="P4">sont considérés de façon récurrente comme ayant des défauts « rédhibitoires », les suites à</text:p>
      <text:p text:style-name="P4">donner doivent être les mêmes pour tous et s’appliquer.</text:p>
      <text:p text:style-name="P4">Le Président rappelle que la problématique ne pourra se régler globalement qu’au niveau</text:p>
      <text:p text:style-name="P4">national.</text:p>
      <text:p text:style-name="P4">Le Conseil d'administration rappelle encore qu’il a été demandé aux responsables de l’AVLA</text:p>
      <text:p text:style-name="P4">de faire le ménage dans leur production pour ne pas présenter en « Alsace » des produits</text:p>
      <text:p text:style-name="P4">avec des défauts considérés comme rédhibitoires et que leurs représentants avaient</text:p>
      <text:p text:style-name="P4">acquiescé à cela.</text:p>
      <text:p text:style-name="P4">Il avait également été dit qu’il leur appartiendrait de faire des propositions en ce sens.</text:p>
      <text:p text:style-name="P4">Le Conseil d'administration conclut ce point par la nécessité de faire un courrier de réponse</text:p>
      <text:p text:style-name="Text_20_body"><text:span text:style-name="T1">très clair à l’AVLA.</text:span><text:span text:style-name="T2">. </text:span>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CenturyGothic-Bold" svg:font-family="CenturyGothic-Bold, sans-serif"/>
    <style:font-face style:name="CenturyGothic" svg:font-family="CenturyGothic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f</meta:initial-creator>
    <meta:creation-date>2020-04-16T10:29:56.79</meta:creation-date>
    <dc:date>2020-04-16T10:42:59.09</dc:date>
    <dc:creator>f f</dc:creator>
    <meta:editing-duration>PT11M57S</meta:editing-duration>
    <meta:editing-cycles>1</meta:editing-cycles>
    <meta:generator>OpenOffice/4.1.7$Win32 OpenOffice.org_project/417m1$Build-9800</meta:generator>
    <meta:document-statistic meta:table-count="0" meta:image-count="3" meta:object-count="0" meta:page-count="3" meta:paragraph-count="30" meta:word-count="332" meta:character-count="2164"/>
  </office:meta>
</office:document-meta>
</file>