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none"/>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fo:font-style="italic" style:text-underline-style="none" style:font-style-asian="italic" style:font-style-complex="italic"/>
    </style:style>
    <style:style style:name="P6" style:family="paragraph" style:parent-style-name="Standard">
      <style:text-properties fo:color="#000000" style:text-underline-style="none"/>
    </style:style>
    <style:style style:name="P7" style:family="paragraph" style:parent-style-name="Standard" style:list-style-name="L1"/>
    <style:style style:name="P8" style:family="paragraph" style:parent-style-name="Standard">
      <style:text-properties style:text-underline-style="none"/>
    </style:style>
    <style:style style:name="T1" style:family="text">
      <style:text-properties fo:font-style="italic" style:font-style-asian="italic" style:font-style-complex="italic"/>
    </style:style>
    <style:style style:name="T2" style:family="text">
      <style:text-properties fo:color="#3333ff"/>
    </style:style>
    <style:style style:name="T3"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VLA visio conférence du 23/04/2020</text:p>
      <text:p text:style-name="Standard">ont participé C. BINNER, F. BECK HARTWEG, Y. DURRMANN, B. SCHLOEGEL</text:p>
      <text:list xml:id="list1340867965556736098" text:style-name="L1">
        <text:list-header>
          <text:p text:style-name="P7"/>
        </text:list-header>
      </text:list>
      <text:p text:style-name="P1">tour de table :</text:p>
      <text:p text:style-name="Standard">la réunion débute par un rapide tour de table sur la santé physique et économique de nos entreprises.</text:p>
      <text:p text:style-name="Standard">Pas de cas de Covid recensé. Des ventes plus ou moins impactées selon les marchés.</text:p>
      <text:p text:style-name="Standard"/>
      <text:p text:style-name="Standard"/>
      <text:p text:style-name="P2">Vin méthode Nature - enquête SO2</text:p>
      <text:p text:style-name="Standard">Christian rend compte de la discussion au plan national, qui sera reprise lors d'une réunion lundi 27 avril ce qui laisse très peu de temps pour compléter notre argumentaire.</text:p>
      <text:p text:style-name="Standard"/>
      <text:p text:style-name="Standard">Le seuil de 10 mg/l pour les vins VmN sans sulfites ajoutés a été retenu en lien avec la DGCCRF parce qu'il correspond à celui retenu pour la mention obligatoire « contains sulfites ». La méthode officielle mesure du SO2 total est la méthode Frantz Paul non utilisée en Alsace où l'iodométrie est à la fois adaptée aux vins blancs et <text:s/>moins coûteuse. Par contre la précision des mesures, voire les valeurs obtenues sont différentes : valeurs plus élevées, plus d'incertitude en iodométrie pour les valeurs faibles.</text:p>
      <text:p text:style-name="Standard"/>
      <text:p text:style-name="Standard">Une enquête rapide confirme que les SO2 alsaciens sont fréquemment au-dessus du seuil de 10 mg/l - mesurés par iodométrie - même pour des vins non sulfités et seront donc exclus de la mention VmN sans sulfites ajoutés. <text:s/>Outre l'aspect méthodologique, plusieurs hypothèses pourraient expliquer des valeurs de 15, 20 ou davantage : S2 viticole, méchage des foudres, fermentations longues,...</text:p>
      <text:p text:style-name="Standard"/>
      <text:p text:style-name="Standard">Pour comparer les résultats des 2 méthodes, quelques échantillons dont nous disposons les valeurs en iodométrie seront analysés en méthode FP par le cabinet GRESSER (Julien).</text:p>
      <text:p text:style-name="Standard">Par ailleurs, ceux qui ont des contacts avec d'autres régions, peuvent recenser les valeurs de collègues, notamment par la méthode FP majoritaire dans le sud ou la spectro.</text:p>
      <text:p text:style-name="Standard"/>
      <text:p text:style-name="Standard">En débat également, la cotisation VmN assise sur le nombre de cuvées, élevé en Alsace.</text:p>
      <text:p text:style-name="Standard"/>
      <text:p text:style-name="Standard"/>
      <text:p text:style-name="P2">Relations avec l'AVA</text:p>
      <text:p text:style-name="P3">Le confinement et ses conséquences économiques vont inévitablement modifier la donne. Yann rend compte des dernières discussions – sa qualité de membre du CA de l'AVA reste à valider officiellement lors de la prochaine AG de l'AVA.</text:p>
      <text:p text:style-name="P3"/>
      <text:p text:style-name="P3">Les sujets déjà abordés au cours des différents échanges restent néanmoins d'actualité ; l'AVA était en attente de propositions. Pour préparer l'après-confinement, il est décidé de rester dans cette position et de préparer un courrier, doublé d'un communiqué de presse, qui rendrait publique la contribution constructive de l'AVLA à la sortie de crise certes précipitée par elle mais bien antérieure aux conséquences de la pandémie. Les attentes des consommateurs peuvent y rencontrer un écho d'autant plus favorable. </text:p>
      <text:p text:style-name="P3"/>
      <text:p text:style-name="P3"><text:span text:style-name="T3">Alsace 2030</text:span> : l'AVLA va demander à pouvoir contribuer officiellement à la réflexion.</text:p>
      <text:p text:style-name="P3"/>
      <text:p text:style-name="P4">Dégustations de contrôle externe</text:p>
      <text:p text:style-name="P3">De nombreuses propositions et expérimentations peuvent être formulées pour améliorer leur déroulement et la qualité de leurs conclusions : verres noirs, sucres résiduels croissant, dégustation en tant que vin de terroir lorsqu'il est revendiqué et non comme vin de cépage, formation de dégustateurs spécifiques,...voire dégustation spécifique, selon des critères à définir, à l'instar des <text:soft-page-break/>dégustations séparées pour les crémants avec ou sans malo.</text:p>
      <text:p text:style-name="P3">Plusieurs de ces propositions rejoignent des préoccupations générales de collègues pour une évolution qualitative des vins d'Alsace. La dégustation externe reste le point de crispation qui révèle des conceptions différentes de la notion de vin d'Alsace. Mathieu se <text:s/>charge d'en analyser les fondements juridiques. La revendication « maximale » de l'origine « Alsace » de nos vins reste à valider collectivement. Le débat est ouvert sur le forum <text:span text:style-name="T2">(1/nos objectifs). <text:s/></text:span></text:p>
      <text:p text:style-name="P3"/>
      <text:p text:style-name="P4">Évolutions du Cahier des charges et du plan de contrôle</text:p>
      <text:p text:style-name="P3">Plusieurs demandes également à moyen terme pour une reconnaissance officielle partagée avec les différents opérateurs :</text:p>
      <text:p text:style-name="P3">insertion des VmN dans les CDC Alsace en tant que mention ?</text:p>
      <text:p text:style-name="P3">place pour les Pet NAT - utile pour la filière et colle aux attentes de consommateurs</text:p>
      <text:p text:style-name="P3">idem pour les vins de macérations qui sont pour le moment dégustés comme des vins blancs non tanniques.</text:p>
      <text:p text:style-name="P3">L'idée de rédiger parallèlement un cahier des charges d'initiative privée, avec des règles plus adaptées aux enjeux du moment reste ouverte. Yann et Florian font des propositions déjà exposées sur le forum <text:span text:style-name="T2">(3/solutions)</text:span>: poids renforcé de la viticulture ( terroir/sans fertilisant, ), abandon de la dégustation couperet au profit de la validation par le consommateur, le caviste, …</text:p>
      <text:p text:style-name="P3"/>
      <text:p text:style-name="P4">Retrait de certification/d'habilitation</text:p>
      <text:p text:style-name="P3">Bruno suggère de mettre en place un répertoire commun pouvant servir pour les réponses aux courriers de Qualisud, alimenté par les expériences des uns et des autres et par l'analyse juridique des textes invoqués. L'analyse juridique des courriers de Qualisud peut apporter des arguments pour des réponses individuelles concertées voire collectives.</text:p>
      <text:p text:style-name="P3"/>
      <text:p text:style-name="P2">Organisation interne – calendrier</text:p>
      <text:p text:style-name="P3"><text:span text:style-name="T1">à très court terme : </text:span>alimenter Christian sur la pertinence du seuil de mg/l <text:s/><text:span text:style-name="T2">(sujet 5/VmN du forum)</text:span></text:p>
      <text:p text:style-name="P3"/>
      <text:p text:style-name="P5">dans le délai d'un mois – d'ici début juin  - et si possible avant la tenue de l'AG de l'AVA</text:p>
      <text:p text:style-name="P3">rédiger le courrier de propositions et de demandes adressé à l'AVA <text:s/>- doublé d'un communiqué de presse pour faire connaître les contributions de l'AVLA à l'évolution favorable de la situation des vins d'Alsace.</text:p>
      <text:p text:style-name="P6">alimenter les sujets <text:span text:style-name="T2">2/analyse et 3/solutions</text:span> du forum en vue de recenser un maximum d'idées et de données</text:p>
      <text:p text:style-name="P3"/>
      <text:p text:style-name="P4">Référents par sujets :</text:p>
      <text:p text:style-name="P3"/>
      <text:p text:style-name="P3">relations AVA et OPA, national : Christian</text:p>
      <text:p text:style-name="P3"/>
      <text:p text:style-name="P3">analyse juridique des CDC/plan de contrôle : Mathieu – sujet précis des dégustations <text:s/>de contrôle externe</text:p>
      <text:p text:style-name="P3"/>
      <text:p text:style-name="P3">CDC innovant/alternative privée : Florian, Yann </text:p>
      <text:p text:style-name="P3"/>
      <text:p text:style-name="P3">intendance/forum : Bruno</text:p>
      <text:p text:style-name="P3"/>
      <text:p text:style-name="P3"/>
      <text:p text:style-name="P4">prochaine visio conférence – d'ici <text:s/>15 jours ? – infos par 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SCHLOEGEL</meta:initial-creator>
    <meta:creation-date>2020-04-28T09:10:02.47</meta:creation-date>
    <dc:date>2020-05-04T11:44:53.73</dc:date>
    <dc:creator>f f</dc:creator>
    <meta:editing-duration>PT2H17M35S</meta:editing-duration>
    <meta:editing-cycles>17</meta:editing-cycles>
    <meta:generator>OpenOffice/4.1.7$Win32 OpenOffice.org_project/417m1$Build-9800</meta:generator>
    <meta:document-statistic meta:table-count="0" meta:image-count="0" meta:object-count="0" meta:page-count="2" meta:paragraph-count="38" meta:word-count="896" meta:character-count="5671"/>
  </office:meta>
</office:document-meta>
</file>